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2c1d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0c7f1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0c7f1"/>
    </style:style>
    <style:style style:name="T5" style:family="text">
      <style:text-properties officeooo:rsid="0012c1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Comunicación Expte. Nº <text:span text:style-name="T4">31067-CD-BJS</text:span>, de<text:span text:style-name="T4">l</text:span> diputado <text:span text:style-name="T4">Julio Eggimann por el cual vería con agrado que el Poder Ejecutivo, a través del Ministerio de Educación, arbitre los medios necesarios para proceder a la creación de un (1) cargo de docente para el Jardín de Infantes Nº 119 “Dr. René Favaloro”, de la localidad de Hughes, departamento General López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EXPEDIENTE"><text:span text:style-name="T3">“</text:span><text:span text:style-name="T1">La Cámara de Diputados vería con agrado que el Poder Ejecutivo, evalúe la posibilidad </text:span><text:span text:style-name="T2">de proceder a la creación de un (1) cargo de docente para el Jardín de Infantes Nº 119 “Dr. René Favaloro”, de la localidad de Hughes, departamento General López</text:span><text:span text:style-name="T1">.” <text:s text:c="28"/></text:span></text:p>
      <text:p text:style-name="P3"/>
      <text:p text:style-name="P3"/>
      <text:p text:style-name="P6">Sala de la <text:s/>Comisión, <text:span text:style-name="T5">11 de mayo de 2016</text:span></text:p>
      <text:p text:style-name="P7"><text:span text:style-name="T5">Firmantes: Garibaldi, Boscarol, Simoncini, Del Frade, Giustiniani, Mas Var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5-12T11:25:29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7" meta:character-count="1073" meta:non-whitespace-character-count="880"/>
  </office:meta>
</office:document-meta>
</file>